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oncourslaan 18, 2132 DK, plaatsen van reclame, 05-09-2016, 2016-00423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4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Concourslaan 18, 2132 DK, plaatsen van reclame, 05-09-2016, 2016-00423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44</meta:user-defined>
    <meta:user-defined meta:name="OVERHEIDop.GmbID/DC.identifier">gmb-2016-12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K 18</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03 479770</meta:user-defined>
    <meta:user-defined meta:name="OVERHEIDop.versieInformatie"/>
  </office:meta>
</office:document-meta>
</file>