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ats, bites en bub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ats, bites en bubbels</text:p>
            <text:p text:style-name="common-al">Datum evenement:			11 september 2016 </text:p>
            <text:p text:style-name="common-al">Locatie:	Kapelstraat</text:p>
            <text:p text:style-name="common-al">Datum vergunning:			7 september 2016</text:p>
            <text:p text:style-name="common-al">Vergunningsnummer:			16/490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84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4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4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ats, bites en bub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40</meta:user-defined>
    <meta:user-defined meta:name="OVERHEIDop.GmbID/DC.identifier">gmb-2016-124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19 469880</meta:user-defined>
    <meta:user-defined meta:name="OVERHEIDop.versieInformatie"/>
  </office:meta>
</office:document-meta>
</file>