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4, bouwen van een woning en het aanleggen van een uitrit, 01-02-2016, 2016-00036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8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4, bouwen van een woning en het aanleggen van een uitrit, 01-02-2016, 2016-0003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84</meta:user-defined>
    <meta:user-defined meta:name="OVERHEIDop.GmbID/DC.identifier">gmb-2016-1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