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Nieuwstraat 14,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92</text:p>
            <text:p text:style-name="common-al">Datum ontvangst: 01-09-2016</text:p>
            <text:p text:style-name="common-al">Omschrijving: Bergeijk, Nieuwstraat 14,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83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Nieuwstraat 14,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39</meta:user-defined>
    <meta:user-defined meta:name="OVERHEIDop.GmbID/DC.identifier">gmb-2016-1248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C 14</meta:user-defined>
    <meta:user-defined meta:name="OVERHEIDop.woonplaats">Bergeijk</meta:user-defined>
    <meta:user-defined meta:name="OVERHEIDop.straatnaam">Nieuw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838 370396</meta:user-defined>
    <meta:user-defined meta:name="OVERHEIDop.versieInformatie"/>
  </office:meta>
</office:document-meta>
</file>