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orentzplein 31, 1171 BB, aanbrengen van een pui in de bestaande gevel van de winkel, 07-09-2016, 2016-00423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3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Lorentzplein 31, 1171 BB, aanbrengen van een pui in de bestaande gevel van de winkel, 07-09-2016, 2016-00423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38</meta:user-defined>
    <meta:user-defined meta:name="OVERHEIDop.GmbID/DC.identifier">gmb-2016-12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B 31</meta:user-defined>
    <meta:user-defined meta:name="OVERHEIDop.woonplaats">Badhoevedorp</meta:user-defined>
    <meta:user-defined meta:name="OVERHEIDop.straatnaam">Lorentz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53 483609</meta:user-defined>
    <meta:user-defined meta:name="OVERHEIDop.versieInformatie"/>
  </office:meta>
</office:document-meta>
</file>