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NEC - ADO Den Haag, 21-9-2016, Goff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NEC - ADO Den Haag, 21-9-2016, Goffert (Goffer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17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8-2016</text:p>
            <text:p text:style-name="common-al">
            <text:span text:style-name="nadrukvet">Definitieve beschikking verzonden: </text:span>07-09-2016</text:p>
            <text:p text:style-name="common-al">
            <text:span text:style-name="nadrukvet">Einddatum bezwaartermijn: </text:span>19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september 2016 tot en met 19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072EB78-A186-4D3F-9D98-79F3C4AC5B58" xlink:type="simple">http://www.nijmegen.nl/vergunningpagina/?guid=D072EB78-A186-4D3F-9D98-79F3C4AC5B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829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: NEC - ADO Den Haag, 21-9-2016, Goff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29</meta:user-defined>
    <meta:user-defined meta:name="OVERHEIDop.GmbID/DC.identifier">gmb-2016-124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952.64 425998.08</meta:user-defined>
    <meta:user-defined meta:name="OVERHEIDop.versieInformatie"/>
  </office:meta>
</office:document-meta>
</file>