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26: T. Sakhizada, Arend Noorduijnstraat 2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T. Sakhizada, Arend Noorduijnstraat 26 (Arend Noorduijnstraat 2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286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7-2016</text:p>
            <text:p text:style-name="common-al">
            <text:span text:style-name="nadrukvet">Definitieve beschikking verzonden: </text:span>30-08-2016</text:p>
            <text:p text:style-name="common-al">
            <text:span text:style-name="nadrukvet">Einddatum bezwaartermijn: </text:span>11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6 tot en met 11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0A47006-E4DA-48D9-8CDF-42AABEE2C72D" xlink:type="simple">http://www.nijmegen.nl/vergunningpagina/?guid=A0A47006-E4DA-48D9-8CDF-42AABEE2C7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28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26: T. Sakhizada, Arend Noorduijnstraat 2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28</meta:user-defined>
    <meta:user-defined meta:name="OVERHEIDop.GmbID/DC.identifier">gmb-2016-12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2BJ 6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149.02 428090.34</meta:user-defined>
    <meta:user-defined meta:name="OVERHEIDop.versieInformatie"/>
  </office:meta>
</office:document-meta>
</file>