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30: Cafe Rene, Voorstadslaan 1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Cafe Rene, Voorstadslaan 130 (Voorstadslaan 1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85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6</text:p>
            <text:p text:style-name="common-al">
            <text:span text:style-name="nadrukvet">Definitieve beschikking verzonden: </text:span>30-08-2016</text:p>
            <text:p text:style-name="common-al">
            <text:span text:style-name="nadrukvet">Einddatum bezwaartermijn: </text:span>11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6 tot en met 11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DB6B144-4C17-4234-BC8C-14DA9806BEB7" xlink:type="simple">http://www.nijmegen.nl/vergunningpagina/?guid=BDB6B144-4C17-4234-BC8C-14DA9806BE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130: Cafe Rene, Voorstadslaan 1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7</meta:user-defined>
    <meta:user-defined meta:name="OVERHEIDop.GmbID/DC.identifier">gmb-2016-12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NN 1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34.8 428816.9</meta:user-defined>
    <meta:user-defined meta:name="OVERHEIDop.versieInformatie"/>
  </office:meta>
</office:document-meta>
</file>