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bloemstraat 79: Aanvraag wijziging beheer Aurora Massage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6</text:p>
            <text:p text:style-name="common-al">
            <text:span text:style-name="nadrukvet">Omschrijving: </text:span>Aanvraag wijziging beheer Aurora Massages (Heidebloemstraat 79)</text:p>
            <text:p text:style-name="common-al">
            <text:span text:style-name="nadrukvet">Activiteiten: </text:span>Prostitutie; </text:p>
            <text:p text:style-name="common-al">
            <text:span text:style-name="nadrukvet">Zaaknummer: </text:span>Z16.0111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3-2016</text:p>
            <text:p text:style-name="common-al">
            <text:span text:style-name="nadrukvet">Definitieve beschikking verzonden: </text:span>26-08-2016</text:p>
            <text:p text:style-name="common-al">
            <text:span text:style-name="nadrukvet">Einddatum bezwaartermijn: </text:span>07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ugustus 2016 tot en met 7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EC20B2A-2BF0-48D1-AB86-EDC38D03A17A" xlink:type="simple">http://www.nijmegen.nl/vergunningpagina/?guid=AEC20B2A-2BF0-48D1-AB86-EDC38D03A1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4826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26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26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bloemstraat 79: Aanvraag wijziging beheer Aurora Massage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826</meta:user-defined>
    <meta:user-defined meta:name="OVERHEIDop.GmbID/DC.identifier">gmb-2016-124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PK 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743.33 425341.62</meta:user-defined>
    <meta:user-defined meta:name="OVERHEIDop.versieInformatie"/>
  </office:meta>
</office:document-meta>
</file>