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hof Lindenberg Veerpoorttrappen Waalkade: Jee-O City Downhill Nijmegen, 30 oktober, Valkhof, Lindenberg, Veerpoorttrappen, Waalka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16</text:p>
            <text:p text:style-name="common-al">
            <text:span text:style-name="nadrukvet">Omschrijving: </text:span>Jee-O City Downhill Nijmegen, 30 oktober, Valkhof, Lindenberg, Veerpoorttrappen, Waalkade (Valkhof Lindenberg Veerpoorttrappen Waalkade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2941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8-2016</text:p>
            <text:p text:style-name="common-al">
            <text:span text:style-name="nadrukvet">Definitieve beschikking verzonden: </text:span>08-09-2016</text:p>
            <text:p text:style-name="common-al">
            <text:span text:style-name="nadrukvet">Einddatum bezwaartermijn: </text:span>20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september 2016 tot en met 20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F5E3441-55E4-4A2A-AF1E-81F67E734369" xlink:type="simple">http://www.nijmegen.nl/vergunningpagina/?guid=7F5E3441-55E4-4A2A-AF1E-81F67E7343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4825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25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25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hof Lindenberg Veerpoorttrappen Waalkade: Jee-O City Downhill Nijmegen, 30 oktober, Valkhof, Lindenberg, Veerpoorttrappen, Waalka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825</meta:user-defined>
    <meta:user-defined meta:name="OVERHEIDop.GmbID/DC.identifier">gmb-2016-124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140.21 429062.96</meta:user-defined>
    <meta:user-defined meta:name="OVERHEIDop.versieInformatie"/>
  </office:meta>
</office:document-meta>
</file>