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laag: Innocent Doing Good Tour 24-09-2016 Marienburg laa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6</text:p>
            <text:p text:style-name="common-al">
            <text:span text:style-name="nadrukvet">Omschrijving: </text:span>Innocent Doing Good Tour 24-09-2016 Marienburg laag (Marienburg laa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312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8-2016</text:p>
            <text:p text:style-name="common-al">
            <text:span text:style-name="nadrukvet">Definitieve beschikking verzonden: </text:span>08-09-2016</text:p>
            <text:p text:style-name="common-al">
            <text:span text:style-name="nadrukvet">Einddatum bezwaartermijn: </text:span>20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september 2016 tot en met 20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BCC68AF-DF84-47D5-879E-99982F540FF9" xlink:type="simple">http://www.nijmegen.nl/vergunningpagina/?guid=6BCC68AF-DF84-47D5-879E-99982F540F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4824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24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24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 laag: Innocent Doing Good Tour 24-09-2016 Marienburg laa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24</meta:user-defined>
    <meta:user-defined meta:name="OVERHEIDop.GmbID/DC.identifier">gmb-2016-124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72.64 428627.61</meta:user-defined>
    <meta:user-defined meta:name="OVERHEIDop.versieInformatie"/>
  </office:meta>
</office:document-meta>
</file>