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Hoeverstraat 24, kappen van 1 van de 2 lindebomen voor het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95</text:p>
            <text:p text:style-name="common-al">Datum ontvangst: 02-09-2016</text:p>
            <text:p text:style-name="common-al">Omschrijving: Westerhoven, Hoeverstraat 24, kappen van 1 van de 2 lindebomen voor het huis</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82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2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2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Hoeverstraat 24, kappen van 1 van de 2 lindebomen voor het 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20</meta:user-defined>
    <meta:user-defined meta:name="OVERHEIDop.GmbID/DC.identifier">gmb-2016-1248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J 24</meta:user-defined>
    <meta:user-defined meta:name="OVERHEIDop.woonplaats">Westerhoven</meta:user-defined>
    <meta:user-defined meta:name="OVERHEIDop.straatnaam">Hoev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400 371842</meta:user-defined>
    <meta:user-defined meta:name="OVERHEIDop.versieInformatie"/>
  </office:meta>
</office:document-meta>
</file>