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chutsboom 65,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305</text:p>
            <text:p text:style-name="common-al">Datum ontvangst: 05-09-2016</text:p>
            <text:p text:style-name="common-al">Omschrijving: Bergeijk, Schutsboom 65, plaatsen van een dakkapel aan de achterzijd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819</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19</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19</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chutsboom 65, plaatsen van een dakkapel aan de achte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19</meta:user-defined>
    <meta:user-defined meta:name="OVERHEIDop.GmbID/DC.identifier">gmb-2016-1248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R 65</meta:user-defined>
    <meta:user-defined meta:name="OVERHEIDop.woonplaats">Bergeijk</meta:user-defined>
    <meta:user-defined meta:name="OVERHEIDop.straatnaam">Schutsboom</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109 370603</meta:user-defined>
    <meta:user-defined meta:name="OVERHEIDop.versieInformatie"/>
  </office:meta>
</office:document-meta>
</file>