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JACA Dienstverlening, Z/16/075798, Wierdense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48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JACA Dienstverlening, Z/16/075798, Wierdensestraat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16</meta:user-defined>
    <meta:user-defined meta:name="OVERHEIDop.GmbID/DC.identifier">gmb-2016-12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BP 156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517 486022</meta:user-defined>
    <meta:user-defined meta:name="OVERHEIDop.versieInformatie"/>
  </office:meta>
</office:document-meta>
</file>