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stafette/Trimloop Akersloot op 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8 september 2016</text:p>
            <text:p text:style-name="common-al">Vergunningszaak: 			 APV vergunning</text:p>
            <text:p text:style-name="common-al">Dossiernummer:			 APV16/00177</text:p>
            <text:p text:style-name="common-al">Locatie:				 Boschweg te Akersloot</text:p>
            <text:p text:style-name="common-al">Activiteit:				 Estafette/Trimloop Akersloo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81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Estafette/Trimloop Akersloot op 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811</meta:user-defined>
    <meta:user-defined meta:name="OVERHEIDop.GmbID/DC.identifier">gmb-2016-1248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P 3</meta:user-defined>
    <meta:user-defined meta:name="OVERHEIDop.woonplaats">Akersloot</meta:user-defined>
    <meta:user-defined meta:name="OVERHEIDop.straatnaam">Bosch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734 507847</meta:user-defined>
    <meta:user-defined meta:name="OVERHEIDop.versieInformatie"/>
  </office:meta>
</office:document-meta>
</file>