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68 Bosscheweg 129 (K sectie V 812) te Tilburg, aanpassen van paardenwei, 28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03 - Z-HZ_WABO-2016-00268 - I - Bosscheweg 129 (K sectie V 81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48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8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8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68 Bosscheweg 129 (K sectie V 812) te Tilburg, aanpassen van paardenwei, 28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81</meta:user-defined>
    <meta:user-defined meta:name="OVERHEIDop.GmbID/DC.identifier">gmb-2016-124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AB 129</meta:user-defined>
    <meta:user-defined meta:name="OVERHEIDop.woonplaats">Tilburg</meta:user-defined>
    <meta:user-defined meta:name="OVERHEIDop.straatnaam">Bossch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6202 397526</meta:user-defined>
    <meta:user-defined meta:name="OVERHEIDop.versieInformatie"/>
  </office:meta>
</office:document-meta>
</file>