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Fresialaan 1,3,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819</text:p>
            <text:p text:style-name="common-al">Datum indiening: 31 augustus 2016</text:p>
            <text:p text:style-name="common-al">Omschrijving: bestaande panden slopen en nieuwbouw bedrijfshal aan de Fresialaan te Huissen</text:p>
            <text:p text:style-name="common-al">Adres: Fresialaan 1,3,5 Huissen</text:p>
            <text:p text:style-name="last-al">Activiteiten: Bouwen, Strijdig Gebruik gronden/bouwwerken met RO,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80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Fresialaan 1,3,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802</meta:user-defined>
    <meta:user-defined meta:name="OVERHEIDop.GmbID/DC.identifier">gmb-2016-124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TH 3</meta:user-defined>
    <meta:user-defined meta:name="OVERHEIDop.woonplaats">Huissen</meta:user-defined>
    <meta:user-defined meta:name="OVERHEIDop.straatnaam">Fresia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428 436359</meta:user-defined>
    <meta:user-defined meta:name="OVERHEIDop.versieInformatie"/>
  </office:meta>
</office:document-meta>
</file>