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Taaleis Inkomensvoorziening IS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rtikel 1 Begripsomschrijvingen</text:p>
            <text:list text:style-name="id1-3-2-2-1-2">
              <text:list-item text:style-override="id1-3-2-2-1-2-1">
                <text:number>1.</text:number>
                <text:p text:style-name="al">Alle begrippen die in deze beleidsregels worden gebruikt en die niet nader worden omschreven hebben dezelfde betekenis als in de Participatiewet.</text:p>
              </text:list-item>
              <text:list-item text:style-override="id1-3-2-2-1-2-2">
                <text:number>2.</text:number>
                <text:p text:style-name="al">In deze beleidsregels wordt verstaan onder:</text:p>
                <text:list text:style-name="id1-3-2-2-1-2-2-3">
                  <text:list-item text:style-override="id1-3-2-2-1-2-2-3-1">
                    <text:number>a.</text:number>
                    <text:p text:style-name="al">wet: de Participatiewet;</text:p>
                  </text:list-item>
                  <text:list-item text:style-override="id1-3-2-2-1-2-2-3-2">
                    <text:number>b.</text:number>
                    <text:p text:style-name="al">college: het college van burgemeester en wethouders van de gemeente Bergen op Zoom;</text:p>
                  </text:list-item>
                  <text:list-item text:style-override="id1-3-2-2-1-2-2-3-3">
                    <text:number>c.</text:number>
                    <text:p text:style-name="al">taaltoets: toets zoals bedoeld in artikel 18b lid 2 van de Participatiewet;</text:p>
                  </text:list-item>
                  <text:list-item text:style-override="id1-3-2-2-1-2-2-3-4">
                    <text:number>d.</text:number>
                    <text:p text:style-name="al">referentieniveau F: het fundamentele niveau taal en rekenen volgens de richtlijnen van de</text:p>
                    <text:p text:style-name="al"> Rijksoverheid. Dit niveau is te vergeleken met taalniveau A2;</text:p>
                  </text:list-item>
                  <text:list-item text:style-override="id1-3-2-2-1-2-2-3-5">
                    <text:number>e.</text:number>
                    <text:p text:style-name="al">taalplan: het plan waarin de afspraken over het taaltraject zijn opgenomen.</text:p>
                  </text:list-item>
                </text:list>
              </text:list-item>
            </text:list>
            <text:p text:style-name="common-al">Artikel 2 Beheersing van de Nederlandse taal </text:p>
            <text:list text:style-name="id1-3-2-2-1-4">
              <text:list-item text:style-override="id1-3-2-2-1-4-1">
                <text:number>1.</text:number>
                <text:p text:style-name="al">De belanghebbende die een aanvraag voor een bijstandsuitkering indient, overlegt een verklaring waaruit blijkt dat hij de Nederlandse taal in voldoende mate beheerst. Het betreft één van de volgende verklaringen:</text:p>
                <text:list text:style-name="id1-3-2-2-1-4-1-3">
                  <text:list-item text:style-override="id1-3-2-2-1-4-1-3-1">
                    <text:number>a.</text:number>
                    <text:p text:style-name="al">Een eigen verklaring dat hij in de periode vanaf het 5e tot en met het 16e levensjaar gedurende ten minste acht jaren in Nederland woonplaats had (in de zin van de artikel 10 van boek I van het Burgerlijk Wetboek).</text:p>
                  </text:list-item>
                  <text:list-item text:style-override="id1-3-2-2-1-4-1-3-2">
                    <text:number>b.</text:number>
                    <text:p text:style-name="al">Een eigen verklaring dat hij over een diploma Inburgering beschikt als bedoeld in artikel 7, tweede lid, onderdeel a van de Wet Inburgering.</text:p>
                  </text:list-item>
                  <text:list-item text:style-override="id1-3-2-2-1-4-1-3-3">
                    <text:number>c.</text:number>
                    <text:p text:style-name="al">Een eigen verklaring dat hij over enig ander document beschikt, waaruit blijkt dat de belanghebbende de vaardigheden in de Nederlandse taal beheerst.</text:p>
                  </text:list-item>
                </text:list>
              </text:list-item>
              <text:list-item text:style-override="id1-3-2-2-1-4-2">
                <text:number>2.</text:number>
                <text:p text:style-name="al">Aan het zittend bestand wordt na 1 juli 2016 schriftelijk verzocht binnen 2 weken één van de verklaringen genoemd in bovenstaand lid te overleggen.</text:p>
              </text:list-item>
            </text:list>
            <text:p text:style-name="common-al">Artikel 3 Taaltoets </text:p>
            <text:list text:style-name="id1-3-2-2-1-6">
              <text:list-item text:style-override="id1-3-2-2-1-6-1">
                <text:number>1.</text:number>
                <text:p text:style-name="al">Er wordt een taaltoets afgenomen binnen maximaal 8 weken na datum van het besluit toekenning aanvraag bijstand, indien belanghebbende niet één van de in artikel 2 aangegeven verklaringen aan het college overlegt bij de aanvraag of, bij het wel overleggen van de verklaring, wanneer er een redelijk vermoeden bestaat dat belanghebbende de Nederlandse taal niet beheerst op referentieniveau 1F.</text:p>
              </text:list-item>
              <text:list-item text:style-override="id1-3-2-2-1-6-2">
                <text:number>2.</text:number>
                <text:p text:style-name="al">Voor het zittend bestand wordt de taaltoets maximaal na 8 weken afgenomen, nadat het college geen of een negatieve reactie van belanghebbende heeft ontvangen op het schriftelijk verzoek. Tevens wordt de toets afgenomen wanneer er een redelijk vermoeden bestaat dat belanghebbende de Nederlandse taal niet beheerst op referentieniveau 1F.</text:p>
              </text:list-item>
              <text:list-item text:style-override="id1-3-2-2-1-6-3">
                <text:number>3.</text:number>
                <text:p text:style-name="al">Het college neemt geen taaltoets af bij de bijstandsgerechtigde, indien en zolang hij gebruik maakt van een door het college in het kader van artikel 9 lid 1 onder b Participatiewet aangeboden voorziening, gericht op zijn arbeidsinschakeling.</text:p>
              </text:list-item>
              <text:list-item text:style-override="id1-3-2-2-1-6-4">
                <text:number>4.</text:number>
                <text:p text:style-name="al">Het college neemt geen taaltoets af bij de bijstandsgerechtigde die gestart is met een traject in het kader van de Wet inburgering.</text:p>
              </text:list-item>
              <text:list-item text:style-override="id1-3-2-2-1-6-5">
                <text:number>5.</text:number>
                <text:p text:style-name="al">Het college neemt geen taaltoets af bij de bijstandsgerechtigde bij wie elke vorm van verwijtbaarheid ontbreekt.</text:p>
              </text:list-item>
            </text:list>
            <text:p text:style-name="common-al">Artikel 4 Ontbreken van verwijtbaarheid</text:p>
            <text:p text:style-name="common-al">Elke vorm van verwijtbaarheid ontbreekt in ieder geval indien er:</text:p>
            <text:list text:style-name="id1-3-2-2-1-9">
              <text:list-item text:style-override="id1-3-2-2-1-9-1">
                <text:number>1.</text:number>
                <text:p text:style-name="al">Ontheffing is in het kader van de Wet inburgering.</text:p>
              </text:list-item>
              <text:list-item text:style-override="id1-3-2-2-1-9-2">
                <text:number>2.</text:number>
                <text:p text:style-name="al">Ontheffing van de arbeidsplicht of een algemene ontheffing op grond van psychische, fysieke of sociale problematiek.</text:p>
              </text:list-item>
            </text:list>
            <text:list text:style-name="id1-3-2-2-1-10">
              <text:list-item text:style-override="id1-3-2-2-1-10-1">
                <text:number>3.</text:number>
                <text:p text:style-name="al">Er sprake is van een gediagnosticeerd leerprobleem.</text:p>
              </text:list-item>
              <text:list-item text:style-override="id1-3-2-2-1-10-2">
                <text:number>4.</text:number>
                <text:p text:style-name="al">Diverse malen een taalcursus gevolgd is en vastgesteld is door de educatie-instelling dat door in de persoon gelegen factoren belanghebbende niet in staat is om de Nederlandse taal op referentieniveau 1F machtig te worden.</text:p>
              </text:list-item>
            </text:list>
            <text:p text:style-name="common-al">5. Er een andere in de persoon gelegen factor aanwezig is waardoor belanghebbende geen enkele vorm van verwijtbaarheid is aan te rekenen voor het niet beheersen, of kunnen beheersen, van de Nederlandse taal op referentieniveau 1F.</text:p>
            <text:p text:style-name="common-al">Artikel 5 Resultaat taaltoets</text:p>
            <text:list text:style-name="id1-3-2-2-1-13">
              <text:list-item text:style-override="id1-3-2-2-1-13-1">
                <text:number>1.</text:number>
                <text:p text:style-name="al">De belanghebbende wordt door het college binnen 4 weken in kennis gesteld over de uitkomst van de toets.</text:p>
              </text:list-item>
              <text:list-item text:style-override="id1-3-2-2-1-13-2">
                <text:number>2.</text:number>
                <text:p text:style-name="al">Is de uitkomst van de toets dat belanghebbende niet aan de taaleis voldoet, dan wordt de volgende procedure gevolgd:</text:p>
              </text:list-item>
            </text:list>
            <text:p text:style-name="common-al">a) Belanghebbende krijgt een gesprek waarbij hij de uitslag van de taaltoets hoort. In het gesprek dient belanghebbende te verklaren bereid te zijn binnen een maand aan te vangen met het verwerven van de vaardigheden in de Nederlandse taal op referentieniveau 1F. Deze verklaring wordt vastgelegd in een trajectplan.</text:p>
            <text:p text:style-name="common-al">b) Wanneer belanghebbende akkoord gaat met het trajectplan tekent hij het trajectplan. Dit is de bereidverklaring om te starten met het leertraject dat leidt tot kennis van de Nederlandse taal op referentieniveau 1F.</text:p>
            <text:p text:style-name="common-al">c) Wanneer belanghebbende niet bereid is dan wordt de bijstand beoordeeld volgens de regels in artikel 18b van de Participatiewet. </text:p>
            <text:p text:style-name="common-al">Artikel 6 Volgen van het taaltraject</text:p>
            <text:p text:style-name="common-al">In het trajectplan staan de volgende punten vermeld:</text:p>
            <text:list text:style-name="id1-3-2-2-1-19">
              <text:list-item text:style-override="id1-3-2-2-1-19-1">
                <text:number>1.</text:number>
                <text:p text:style-name="al">Wat het startniveau van belanghebbende is.</text:p>
              </text:list-item>
              <text:list-item text:style-override="id1-3-2-2-1-19-2">
                <text:number>2.</text:number>
                <text:p text:style-name="al">De manier waarop de belanghebbende de vereiste taalvaardigheden gaat leren.</text:p>
              </text:list-item>
              <text:list-item text:style-override="id1-3-2-2-1-19-3">
                <text:number>3.</text:number>
                <text:p text:style-name="al">De voortgang en inspanningen die van belanghebbende worden verwacht.</text:p>
              </text:list-item>
              <text:list-item text:style-override="id1-3-2-2-1-19-4">
                <text:number>4.</text:number>
                <text:p text:style-name="al">Dat belanghebbende de nodige stukken overhandigt, zodat zijn voortgang gemonitord en geëvalueerd kan worden.</text:p>
              </text:list-item>
              <text:list-item text:style-override="id1-3-2-2-1-19-5">
                <text:number>5.</text:number>
                <text:p text:style-name="al">Wanneer de voortgang en inspanningen van belanghebbende worden gemonitord (Dit is minimaal iedere zes maanden).</text:p>
              </text:list-item>
            </text:list>
            <text:p text:style-name="common-al">Artikel 7 Niet nakomen van de verplichting</text:p>
            <text:list text:style-name="id1-3-2-2-1-21">
              <text:list-item text:style-override="id1-3-2-2-1-21-1">
                <text:number>1.</text:number>
                <text:p text:style-name="al">Als de belanghebbende niet voldoet aan de medewerkingsplicht, zoals omschreven in artikel 17, tweede lid, Participatiewet, dan geldt het maatregelregime van artikel 18 van deze wet.</text:p>
              </text:list-item>
              <text:list-item text:style-override="id1-3-2-2-1-21-2">
                <text:number>2.</text:number>
                <text:p text:style-name="al">Indien belanghebbende zich onvoldoende blijkt in te spannen of op enig moment stopt zich in te  spannen, gaat de verlaging van de uitkering in op de datum dat de verwijtbaarheid ontstaat en belanghebbende niet meer voldoet aan de inspanningsverplichting.</text:p>
              </text:list-item>
            </text:list>
            <text:p text:style-name="common-al">3. Indien belanghebbende zich na een verlaging voldoende gaat inspannen om de taal te leren, wordt afgezien van verdere verlaging vanaf de datum dat hij aannemelijk maakt te zijn aangevangen met voldoende inspanning tot het verwerven van de Nederlandse taal.</text:p>
            <text:p text:style-name="common-al">Artikel 8 Hardheidsclausule</text:p>
            <text:p text:style-name="common-al">Het college kan in bijzondere gevallen afwijken van de bepalingen in deze beleidsregels, als toepassing daarvan tot onbillijkheden van overwegende aard leidt.</text:p>
            <text:p text:style-name="common-al">Artikel 9 Citeertitel en inwerkingtreding</text:p>
            <text:list text:style-name="id1-3-2-2-1-26">
              <text:list-item text:style-override="id1-3-2-2-1-26-1">
                <text:number>1.</text:number>
                <text:p text:style-name="al">Deze beleidsregels kunnen worden aangehaald als ‘’Beleidsregels Wet Taaleis Inkomensvoorziening ISD.</text:p>
              </text:list-item>
              <text:list-item text:style-override="id1-3-2-2-1-26-2">
                <text:number>2.</text:number>
                <text:p text:style-name="al">Deze beleidsregels treden in werking met terugwerkende kracht op 1 januari 2016.</text:p>
              </text:list-item>
            </text:list>
            <text:p text:style-name="last-al">Vastgesteld in het college van de gemeente Bergen op Zoom van 26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24800</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00</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00</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Taaleis Inkomensvoorziening IS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800</meta:user-defined>
    <meta:user-defined meta:name="OVERHEIDop.GmbID/DC.identifier">gmb-2016-124800</meta:user-defined>
    <meta:user-defined meta:name="OVERHEID.TaxonomieBeleidsagenda/OVERHEID.category">Sociale zekerheid | Organisatie en beleid</meta:user-defined>
    <meta:user-defined meta:name="OVERHEID.Gemeente/DC.spatial">Bergen op Zoom</meta:user-defined>
    <meta:user-defined meta:name="DC.source">art. 18b Wwb;1.0:c:BWBR0015703&amp;artikel=18b&amp;g=2016-07-01</meta:user-defined>
    <meta:user-defined meta:name="OVERHEID.Organisatietype/OVERHEID.organisationType">gemeente</meta:user-defined>
    <meta:user-defined meta:name="OVERHEID.Gemeente/DC.creator">Bergen op Zoom</meta:user-defined>
    <dc:language>nl</dc:language>
    <meta:user-defined meta:name="OVERHEID.Informatietype/DC.type">officiële publicatie</meta:user-defined>
    <meta:user-defined meta:name="OVERHEID.Gemeente/OVERHEID.authority">Bergen op Zoom</meta:user-defined>
    <meta:user-defined meta:name="OVERHEID.Gemeente/DCTERMS.publisher">Bergen op Zoom</meta:user-defined>
    <meta:user-defined meta:name="OVERHEIDgvop.Informatietype/DC.type">Verordeningen</meta:user-defined>
    <meta:user-defined meta:name="OVERHEIDop.versieInformatie"/>
  </office:meta>
</office:document-meta>
</file>