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land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nieuwen van de steiger en de beschoeiing (18‑12‑2015, zaaknr. 2015293042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4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land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48</meta:user-defined>
    <meta:user-defined meta:name="OVERHEIDop.GmbID/DC.identifier">gmb-2016-1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C 46</meta:user-defined>
    <meta:user-defined meta:name="OVERHEIDop.woonplaats">Nieuwerbrug aan den Rijn</meta:user-defined>
    <meta:user-defined meta:name="OVERHEIDop.straatnaam">Weijla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412 454747</meta:user-defined>
    <meta:user-defined meta:name="OVERHEIDop.versieInformatie"/>
  </office:meta>
</office:document-meta>
</file>