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ter Rijken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420</text:p>
            <text:p text:style-name="common-al">Datum indiening: 28 augustus 2016</text:p>
            <text:p text:style-name="common-al">Omschrijving: gaan bewonen pand met kleine interne aanpassingen en plaatsen schuur</text:p>
            <text:p text:style-name="common-al">Adres: Pater Rijkenstraat 11 A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79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ater Rijkenstraat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98</meta:user-defined>
    <meta:user-defined meta:name="OVERHEIDop.GmbID/DC.identifier">gmb-2016-12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MD 11a</meta:user-defined>
    <meta:user-defined meta:name="OVERHEIDop.woonplaats">Huissen</meta:user-defined>
    <meta:user-defined meta:name="OVERHEIDop.straatnaam">Pater Rijk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763 439094</meta:user-defined>
    <meta:user-defined meta:name="OVERHEIDop.versieInformatie"/>
  </office:meta>
</office:document-meta>
</file>