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egenover Burgemeester Hovylaan 1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een gasinstallatie tegenover Burgemeester Hovylaan 147, alsmede het slopen van de gasset en het bouwwerk</text:p>
            <text:p text:style-name="common-al"/>
            <text:p text:style-name="common-al">Ons kenmerk: 20161380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egenover Burgemeester Hovylaan 14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24796</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96</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96</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egenover Burgemeester Hovylaan 147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796</meta:user-defined>
    <meta:user-defined meta:name="OVERHEIDop.GmbID/DC.identifier">gmb-2016-124796</meta:user-defined>
    <meta:user-defined meta:name="DCTERMS.abstract">Het verwijderen van asbesthoudende materialen uit een gasinstallatie tegenover Burgemeester Hovylaan 147, alsmede het slopen van de gasset en het bouwwerk</meta:user-defined>
    <meta:user-defined meta:name="OVERHEIDop.referentienummer">201613806/60895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52XA 139</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6659.137 452226.98</meta:user-defined>
    <meta:user-defined meta:name="OVERHEIDop.versieInformatie"/>
  </office:meta>
</office:document-meta>
</file>