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z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683</text:p>
            <text:p text:style-name="common-al">Datum indiening: 1 september 2016</text:p>
            <text:p text:style-name="common-al">Omschrijving: het plaatsen van lichtreclame tegen gevel</text:p>
            <text:p text:style-name="common-al">Adres: Plaza 1 Huissen</text:p>
            <text:p text:style-name="common-al">Activiteiten: Bouwen, Reclam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79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9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9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laza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92</meta:user-defined>
    <meta:user-defined meta:name="OVERHEIDop.GmbID/DC.identifier">gmb-2016-124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RL 1</meta:user-defined>
    <meta:user-defined meta:name="OVERHEIDop.woonplaats">Huissen</meta:user-defined>
    <meta:user-defined meta:name="OVERHEIDop.straatnaam">Plaz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607 439389</meta:user-defined>
    <meta:user-defined meta:name="OVERHEIDop.versieInformatie"/>
  </office:meta>
</office:document-meta>
</file>