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reclamebordenvergunning Regiocollege Zaanstad Waterland op 9 t/m 22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8 september 2016  </text:p>
            <text:p text:style-name="common-al">Vergunningszaak: 			 APV vergunning</text:p>
            <text:p text:style-name="common-al">Dossiernummer:			 APV16/00173</text:p>
            <text:p text:style-name="common-al">Locatie:				 Gemeente Castricum</text:p>
            <text:p text:style-name="common-al">Activiteit:				 Plaatsing reclameborden 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4789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89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89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reclamebordenvergunning Regiocollege Zaanstad Waterland op 9 t/m 22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4789</meta:user-defined>
    <meta:user-defined meta:name="OVERHEIDop.GmbID/DC.identifier">gmb-2016-1247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6500 507127</meta:user-defined>
    <meta:user-defined meta:name="OVERHEIDop.versieInformatie"/>
  </office:meta>
</office:document-meta>
</file>