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engelsbroeksestraat 10, kappen van 1 lind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text:p>
            <text:p text:style-name="common-al">Datum ontvangst: 02-09-2016</text:p>
            <text:p text:style-name="common-al">Omschrijving: Luyksgestel, Sengelsbroeksestraat 10, kappen van 1 linde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2478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8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8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engelsbroeksestraat 10, kappen van 1 lind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88</meta:user-defined>
    <meta:user-defined meta:name="OVERHEIDop.GmbID/DC.identifier">gmb-2016-1247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N 10</meta:user-defined>
    <meta:user-defined meta:name="OVERHEIDop.woonplaats">Luyksgestel</meta:user-defined>
    <meta:user-defined meta:name="OVERHEIDop.straatnaam">Sengelsbroeks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524 367347</meta:user-defined>
    <meta:user-defined meta:name="OVERHEIDop.versieInformatie"/>
  </office:meta>
</office:document-meta>
</file>