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vraag: Holthuizerdreef 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Zaakid: 195225832</text:p>
            <text:p text:style-name="common-al">Datum indiening: 5 september 2016</text:p>
            <text:p text:style-name="common-al">Omschrijving: het kappen van 2 ceders en het veranderen van een bestaande uitrit</text:p>
            <text:p text:style-name="common-al">Adres: Holthuizerdreef 38 Huissen</text:p>
            <text:p text:style-name="last-al">Activiteiten: Uitweg, Kapp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124786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786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786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vraag: Holthuizerdreef 3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4786</meta:user-defined>
    <meta:user-defined meta:name="OVERHEIDop.GmbID/DC.identifier">gmb-2016-1247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852JD 40</meta:user-defined>
    <meta:user-defined meta:name="OVERHEIDop.woonplaats">Huissen</meta:user-defined>
    <meta:user-defined meta:name="OVERHEIDop.straatnaam">Holthuizerdreef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anvraag</meta:user-defined>
    <meta:user-defined meta:name="OVERHEID.EPSG28992/DC.spatial">192116 440105</meta:user-defined>
    <meta:user-defined meta:name="OVERHEIDop.versieInformatie"/>
  </office:meta>
</office:document-meta>
</file>