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h.v. Snouck van Loosenpark 31-3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34 bomen op het perceel t.h.v. Snouck van Loosenpark 31-37 te Enkhuizen. De vergunning is verzonden op 5 september 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478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h.v. Snouck van Loosenpark 31-3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85</meta:user-defined>
    <meta:user-defined meta:name="OVERHEIDop.GmbID/DC.identifier">gmb-2016-124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R 31</meta:user-defined>
    <meta:user-defined meta:name="OVERHEIDop.woonplaats">Enkhuizen</meta:user-defined>
    <meta:user-defined meta:name="OVERHEIDop.straatnaam">Snouck van Loosenpar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144 523744</meta:user-defined>
    <meta:user-defined meta:name="OVERHEIDop.versieInformatie"/>
  </office:meta>
</office:document-meta>
</file>