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Langakker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25579</text:p>
            <text:p text:style-name="common-al">Datum indiening: 30 augustus 2016</text:p>
            <text:p text:style-name="common-al">Omschrijving: het plaatsen van een terrasoverkapping</text:p>
            <text:p text:style-name="common-al">Adres: Langakker 48 Gendt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24781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78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78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Langakker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4781</meta:user-defined>
    <meta:user-defined meta:name="OVERHEIDop.GmbID/DC.identifier">gmb-2016-1247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DD 50</meta:user-defined>
    <meta:user-defined meta:name="OVERHEIDop.woonplaats">Gendt</meta:user-defined>
    <meta:user-defined meta:name="OVERHEIDop.straatnaam">Langakker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4894 432577</meta:user-defined>
    <meta:user-defined meta:name="OVERHEIDop.versieInformatie"/>
  </office:meta>
</office:document-meta>
</file>