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-8-2016 een aanvraag omgevingsvergunning ontvangen voor Tuindershof 1 te Enkhuizen, oprichten won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hof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79</meta:user-defined>
    <meta:user-defined meta:name="OVERHEIDop.GmbID/DC.identifier">gmb-2016-124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15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568 525484</meta:user-defined>
    <meta:user-defined meta:name="OVERHEIDop.versieInformatie"/>
  </office:meta>
</office:document-meta>
</file>