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ectie H 379, 174 en 175 en sectie H 441, 174 en 856, plaatsen van 2 voetbruggen over de Keersop t.b.v. de aanleg van een recreatief voet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94</text:p>
            <text:p text:style-name="common-al">Datum ontvangst: 01-09-2016</text:p>
            <text:p text:style-name="common-al">Omschrijving: Bergeijk, sectie H 379, 174 en 175 en sectie H 441, 174 en 856, plaatsen van 2 voetbruggen over de Keersop t.b.v. de aanleg van een recreatief voetpad</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77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7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7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ectie H 379, 174 en 175 en sectie H 441, 174 en 856, plaatsen van 2 voetbruggen over de Keersop t.b.v. de aanleg van een recreatief voet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78</meta:user-defined>
    <meta:user-defined meta:name="OVERHEIDop.GmbID/DC.identifier">gmb-2016-1247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R 7</meta:user-defined>
    <meta:user-defined meta:name="OVERHEIDop.woonplaats">Bergeijk</meta:user-defined>
    <meta:user-defined meta:name="OVERHEIDop.straatnaam">Burgemeester Aartslaa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494 369371</meta:user-defined>
    <meta:user-defined meta:name="OVERHEIDop.versieInformatie"/>
  </office:meta>
</office:document-meta>
</file>