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rea en Hobbymarkt op 19 november 2016, Winkelcentrum Groenhof, Amstelveen - Zaaknummer Z-2016/046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september 2016</text:span>
          </text:p>
            <text:p text:style-name="common-al">Crea en Hobbymarkt op 1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77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rea en Hobbymarkt op 19 november 2016, Winkelcentrum Groenhof, Amstelveen - Zaaknummer Z-2016/046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77</meta:user-defined>
    <meta:user-defined meta:name="OVERHEIDop.GmbID/DC.identifier">gmb-2016-124777</meta:user-defined>
    <meta:user-defined meta:name="OVERHEID.TaxonomieBeleidsagenda/OVERHEID.category">Ruimte en infrastructuur | Organisatie en beleid</meta:user-defined>
    <meta:user-defined meta:name="OVERHEIDop.referentienummer">Z-2016/046183</meta:user-defined>
    <meta:user-defined meta:name="DCTERMS.abstract">Crea en Hobbymarkt op 19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49 478018</meta:user-defined>
    <meta:user-defined meta:name="OVERHEIDop.versieInformatie"/>
  </office:meta>
</office:document-meta>
</file>