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Juliana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574</text:p>
            <text:p text:style-name="common-al">Datum indiening: 30 augustus 2016</text:p>
            <text:p text:style-name="common-al">Omschrijving: het bouwen van een nieuwe garage</text:p>
            <text:p text:style-name="common-al">Adres: Julianaplein 12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77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Julianaple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75</meta:user-defined>
    <meta:user-defined meta:name="OVERHEIDop.GmbID/DC.identifier">gmb-2016-124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BB 12</meta:user-defined>
    <meta:user-defined meta:name="OVERHEIDop.woonplaats">Gendt</meta:user-defined>
    <meta:user-defined meta:name="OVERHEIDop.straatnaam">Juliana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47 432374</meta:user-defined>
    <meta:user-defined meta:name="OVERHEIDop.versieInformatie"/>
  </office:meta>
</office:document-meta>
</file>