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'T Rietland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5504</text:p>
            <text:p text:style-name="common-al">Datum indiening: 29 augustus 2016</text:p>
            <text:p text:style-name="common-al">Omschrijving: het plaatsen van een aanbouw/houten berging naast het huis op doorgang naar achtererf</text:p>
            <text:p text:style-name="common-al">Adres: 'T Rietland 52 Bemmel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2477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7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7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'T Rietland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771</meta:user-defined>
    <meta:user-defined meta:name="OVERHEIDop.GmbID/DC.identifier">gmb-2016-124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NB 52</meta:user-defined>
    <meta:user-defined meta:name="OVERHEIDop.woonplaats">Bemmel</meta:user-defined>
    <meta:user-defined meta:name="OVERHEIDop.straatnaam">'t Rietland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89372 434108</meta:user-defined>
    <meta:user-defined meta:name="OVERHEIDop.versieInformatie"/>
  </office:meta>
</office:document-meta>
</file>