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adastraal Ubbergen sectie B sectie nummer 1144,</text:span>
            <text:span text:style-name="nadrukvet"> 4190 , </text:span>
            <text:span text:style-name="nadrukvet">4607</text:span>
          </text:p>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Ubbergen sectie B sectie nummer 1144, 4190, 4607</text:p>
            <text:p text:style-name="common-al">Omschrijving : kappen van bomen</text:p>
            <text:p text:style-name="common-al">Datum ontvangst : 7 september 2016</text:p>
            <text:p text:style-name="common-al">Zaaknummer ODRN : W.Z16.1029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77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70</meta:user-defined>
    <meta:user-defined meta:name="OVERHEIDop.GmbID/DC.identifier">gmb-2016-1247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H 216</meta:user-defined>
    <meta:user-defined meta:name="OVERHEIDop.woonplaats">Berg en Dal</meta:user-defined>
    <meta:user-defined meta:name="OVERHEIDop.straatnaam">Stollenberg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03 426970</meta:user-defined>
    <meta:user-defined meta:name="OVERHEIDop.versieInformatie"/>
  </office:meta>
</office:document-meta>
</file>