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kstraat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35</text:p>
            <text:p text:style-name="common-al">Verleend op 08 september 2016</text:p>
            <text:p text:style-name="common-al">het bouwen van een woonboerderij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4769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6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6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ekstraat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69</meta:user-defined>
    <meta:user-defined meta:name="OVERHEIDop.GmbID/DC.identifier">gmb-2016-124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Den Dungen</meta:user-defined>
    <meta:user-defined meta:name="OVERHEIDop.straatnaam">Spek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737 408289</meta:user-defined>
    <meta:user-defined meta:name="OVERHEIDop.versieInformatie"/>
  </office:meta>
</office:document-meta>
</file>