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Cup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577</text:p>
            <text:p text:style-name="common-al">Datum indiening: 30 augustus 2016</text:p>
            <text:p text:style-name="common-al">Omschrijving: het uitbreiden van een inrit</text:p>
            <text:p text:style-name="common-al">Adres: Cuperstraat 56 Bemmel</text:p>
            <text:p text:style-name="common-al">Activiteiten: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6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Cuper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68</meta:user-defined>
    <meta:user-defined meta:name="OVERHEIDop.GmbID/DC.identifier">gmb-2016-124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T 56</meta:user-defined>
    <meta:user-defined meta:name="OVERHEIDop.woonplaats">Bemmel</meta:user-defined>
    <meta:user-defined meta:name="OVERHEIDop.straatnaam">Cup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18 433448</meta:user-defined>
    <meta:user-defined meta:name="OVERHEIDop.versieInformatie"/>
  </office:meta>
</office:document-meta>
</file>