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ildebrandstraat 7 en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de winkel Hildebrandstraat 7 door het realiseren van een uitbouw alsmede het plaatsen van een reclame-uiting aan de voorgevels van de winkels Hildebrandstraat 7 en 103</text:p>
            <text:p text:style-name="common-al"/>
            <text:p text:style-name="common-al">Ons kenmerk: 20160876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Hildebrandstraat 7 en 10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76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ildebrandstraat 7 en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67</meta:user-defined>
    <meta:user-defined meta:name="OVERHEIDop.GmbID/DC.identifier">gmb-2016-124767</meta:user-defined>
    <meta:user-defined meta:name="DCTERMS.abstract">Het veranderen van de achtergevel van de winkel Hildebrandstraat 7 door het realiseren van een uitbouw alsmede het plaatsen van een reclame-uiting aan de voorgevels van de winkels Hildebrandstraat 7 en 103. Deze bekendmaking bevat de activiteit(en): bouwen, ontheffing kruimel.</meta:user-defined>
    <meta:user-defined meta:name="OVERHEIDop.referentienummer">201608763/6089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4VE 10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42636-v1-BM 160908 201608763 Hilde...|exb-2016-29937</meta:user-defined>
    <meta:user-defined meta:name="OVERHEID.EPSG28992/DC.spatial">81364.07 452526.93</meta:user-defined>
    <meta:user-defined meta:name="OVERHEIDop.versieInformatie"/>
  </office:meta>
</office:document-meta>
</file>