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36 Verleende ontheffing voor het schenken van zwak-alcoholische dranken (art. 35 DH-wet) voor Toko 't Sluisje t.g.v. de Floralia.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Drank- en Horecawet de volgende ontheffing is verleend:</text:p>
            <text:p text:style-name="common-al">Ontheffing voor het schenken tijdens de Floralia aan de Dorpsstraat 77a te Nieuwe Niedorp op 17 en 18 september 2016 van 12:00 uur tot 23: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5 oktober2016.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24763</text:span><text:line-break/><text:date style:data-style-name="dag" text:fixed="true" text:date-value="2016-09-12"/><text:line-break/><text:date style:data-style-name="jaar" text:fixed="true" text:date-value="2016-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763</text:span><text:date style:data-style-name="nicedate" text:fixed="true" text:date-value="2016-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763</text:span><text:date style:data-style-name="nicedate" text:fixed="true" text:date-value="2016-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36 Verleende ontheffing voor het schenken van zwak-alcoholische dranken (art. 35 DH-wet) voor Toko 't Sluisje t.g.v. de Florali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2</meta:user-defined>
    <meta:user-defined meta:name="OVERHEIDop.publicationIssue">124763</meta:user-defined>
    <meta:user-defined meta:name="OVERHEIDop.GmbID/DC.identifier">gmb-2016-124763</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33AE 77a</meta:user-defined>
    <meta:user-defined meta:name="OVERHEIDop.woonplaats">Nieuwe Niedorp</meta:user-defined>
    <meta:user-defined meta:name="OVERHEIDop.straatnaam">Dorpsstraa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2173 528342</meta:user-defined>
    <meta:user-defined meta:name="OVERHEIDop.versieInformatie"/>
  </office:meta>
</office:document-meta>
</file>