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106  te Nijmegen: verkoop van kant en klare produc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16</text:p>
            <text:p text:style-name="common-al">
            <text:span text:style-name="nadrukvet">Omschrijving: </text:span>verkoop van kant en klare producten (Willemsweg 106 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2827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766B3BB-EA02-4A66-852E-D8CB088F7035" xlink:type="simple">http://www.nijmegen.nl/vergunningpagina/?guid=9766B3BB-EA02-4A66-852E-D8CB088F70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4761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61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61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weg 106  te Nijmegen: verkoop van kant en klare produc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761</meta:user-defined>
    <meta:user-defined meta:name="OVERHEIDop.GmbID/DC.identifier">gmb-2016-124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1DN 10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840.58 427608.01</meta:user-defined>
    <meta:user-defined meta:name="OVERHEIDop.versieInformatie"/>
  </office:meta>
</office:document-meta>
</file>