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0 te Nijmegen: asbestverwijd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6</text:p>
            <text:p text:style-name="common-al">
            <text:span text:style-name="nadrukvet">Omschrijving: </text:span>asbestverwijdering (School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952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DDE9B8-ABB5-44C8-979C-14F209206E6E" xlink:type="simple">http://www.nijmegen.nl/vergunningpagina/?guid=04DDE9B8-ABB5-44C8-979C-14F209206E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760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6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6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20 te Nijmegen: asbestverwijd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60</meta:user-defined>
    <meta:user-defined meta:name="OVERHEIDop.GmbID/DC.identifier">gmb-2016-124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JH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441.49 427779.06</meta:user-defined>
    <meta:user-defined meta:name="OVERHEIDop.versieInformatie"/>
  </office:meta>
</office:document-meta>
</file>