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72 Goirkestraat 70 te Tilburg, aanpassen van brandwerende scheiding, 28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3 - Z-HZ_WABO-2016-00272 - I - Goirkestraat 7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7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72 Goirkestraat 70 te Tilburg, aanpassen van brandwerende scheiding, 2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76</meta:user-defined>
    <meta:user-defined meta:name="OVERHEIDop.GmbID/DC.identifier">gmb-2016-124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GL 70</meta:user-defined>
    <meta:user-defined meta:name="OVERHEIDop.woonplaats">Tilburg</meta:user-defined>
    <meta:user-defined meta:name="OVERHEIDop.straatnaam">Goirk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735 398225</meta:user-defined>
    <meta:user-defined meta:name="OVERHEIDop.versieInformatie"/>
  </office:meta>
</office:document-meta>
</file>