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36 te Nijmegen: saner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saneren asbesthoudende materialen (Kanunnik Faber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0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A20F64-B4C8-4C14-8E1F-9931B2C714B0" xlink:type="simple">http://www.nijmegen.nl/vergunningpagina/?guid=E2A20F64-B4C8-4C14-8E1F-9931B2C714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5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Faberstraat 36 te Nijmegen: saner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59</meta:user-defined>
    <meta:user-defined meta:name="OVERHEIDop.GmbID/DC.identifier">gmb-2016-12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TS 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69.89 425028.86</meta:user-defined>
    <meta:user-defined meta:name="OVERHEIDop.versieInformatie"/>
  </office:meta>
</office:document-meta>
</file>