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eelstraat 18 te Nijmegen: verwijderen van asbest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9-2016</text:p>
            <text:p text:style-name="common-al">
            <text:span text:style-name="nadrukvet">Omschrijving: </text:span>verwijderen van asbestplaten (Kameelstraat 1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2892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9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AED4888-45C0-4AF2-9A5D-B484664CA353" xlink:type="simple">http://www.nijmegen.nl/vergunningpagina/?guid=8AED4888-45C0-4AF2-9A5D-B484664CA35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24758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58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58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meelstraat 18 te Nijmegen: verwijderen van asbestplat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758</meta:user-defined>
    <meta:user-defined meta:name="OVERHEIDop.GmbID/DC.identifier">gmb-2016-1247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1RW 18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585.75 426241.25</meta:user-defined>
    <meta:user-defined meta:name="OVERHEIDop.versieInformatie"/>
  </office:meta>
</office:document-meta>
</file>