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verwijderen van asbest (Palm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5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D3EB1A-ABD0-4009-B234-4940B82B6CAA" xlink:type="simple">http://www.nijmegen.nl/vergunningpagina/?guid=2BD3EB1A-ABD0-4009-B234-4940B82B6C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mstraat 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57</meta:user-defined>
    <meta:user-defined meta:name="OVERHEIDop.GmbID/DC.identifier">gmb-2016-12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W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68.18 427868.71</meta:user-defined>
    <meta:user-defined meta:name="OVERHEIDop.versieInformatie"/>
  </office:meta>
</office:document-meta>
</file>