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14E te Nijmegen: handelen in strijd met regels ruimtelijke orde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16</text:p>
            <text:p text:style-name="common-al">
            <text:span text:style-name="nadrukvet">Omschrijving: </text:span>handelen in strijd met regels ruimtelijke ordening (Waalbandijk 14E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6.10131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05-2016</text:p>
            <text:p text:style-name="common-al">
            <text:span text:style-name="nadrukvet">Verlengingsbesluit verzonden: </text:span>08-09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325228C-3188-4D21-8003-480FA005C66A" xlink:type="simple">http://www.nijmegen.nl/vergunningpagina/?guid=1325228C-3188-4D21-8003-480FA005C66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4756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56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56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bandijk 14E te Nijmegen: handelen in strijd met regels ruimtelijke orde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756</meta:user-defined>
    <meta:user-defined meta:name="OVERHEIDop.GmbID/DC.identifier">gmb-2016-124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1JT 6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372.44 428235.28</meta:user-defined>
    <meta:user-defined meta:name="OVERHEIDop.versieInformatie"/>
  </office:meta>
</office:document-meta>
</file>