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A te Nijmegen: verbreden van het pand met 60 cm tbv middelzware horec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verbreden van het pand met 60 cm tbv middelzware horeca (Plein 1944 151A te Nijmegen)</text:p>
            <text:p text:style-name="common-al">
            <text:span text:style-name="nadrukvet">Activiteiten: </text:span>Afwijken Bestemmingsplan; Monument; Bouwen; </text:p>
            <text:p text:style-name="common-al">
            <text:span text:style-name="nadrukvet">Zaaknummer: </text:span>W.Z16.1019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16</text:p>
            <text:p text:style-name="common-al">
            <text:span text:style-name="nadrukvet">Verlengingsbesluit verzonden: </text:span>08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9A7A1D6-E29D-4B9D-A45F-861CF5113BA2" xlink:type="simple">http://www.nijmegen.nl/vergunningpagina/?guid=29A7A1D6-E29D-4B9D-A45F-861CF5113B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75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5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1A te Nijmegen: verbreden van het pand met 60 cm tbv middelzware horeca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55</meta:user-defined>
    <meta:user-defined meta:name="OVERHEIDop.GmbID/DC.identifier">gmb-2016-12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51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9.37 428684.73</meta:user-defined>
    <meta:user-defined meta:name="OVERHEIDop.versieInformatie"/>
  </office:meta>
</office:document-meta>
</file>