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geluidsdemping vanuit testlab 1 dienen er coulissendempers aangebracht te worden a.d. buiten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6</text:p>
            <text:p text:style-name="common-al">
            <text:span text:style-name="nadrukvet">Omschrijving: </text:span>geluidsdemping vanuit testlab 1 dienen er coulissendempers aangebracht te worden a.d. buitenzijde (Groenestraat 336 te Nijmegen)</text:p>
            <text:p text:style-name="common-al">
            <text:span text:style-name="nadrukvet">Activiteiten: </text:span>Bouwen; </text:p>
            <text:p text:style-name="common-al">
            <text:span text:style-name="nadrukvet">Zaaknummer: </text:span>W.Z16.102825.01</text:p>
            <text:p text:style-name="common-al">
            <text:span text:style-name="nadrukvet">Product: </text:span>omgevingsvergunning</text:p>
            <text:p text:style-name="common-al">
            <text:span text:style-name="nadrukvet">Ontvangst: </text:span>30-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D6D9EE-F0F7-4D03-966C-BC7BE8440E41" xlink:type="simple">http://www.nijmegen.nl/vergunningpagina/?guid=17D6D9EE-F0F7-4D03-966C-BC7BE8440E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75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geluidsdemping vanuit testlab 1 dienen er coulissendempers aangebracht te worden a.d. buiten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51</meta:user-defined>
    <meta:user-defined meta:name="OVERHEIDop.GmbID/DC.identifier">gmb-2016-12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JC 33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49.49 427147.74</meta:user-defined>
    <meta:user-defined meta:name="OVERHEIDop.versieInformatie"/>
  </office:meta>
</office:document-meta>
</file>