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75 Bergeijkstraat 20 te Tilburg, kappen van 32 bomen, 2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3 - Z-HZ_WABO-2016-00275 - I - Bergeijk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7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7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75 Bergeijkstraat 20 te Tilburg, kappen van 32 bomen,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75</meta:user-defined>
    <meta:user-defined meta:name="OVERHEIDop.GmbID/DC.identifier">gmb-2016-124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BC 20</meta:user-defined>
    <meta:user-defined meta:name="OVERHEIDop.woonplaats">Tilburg</meta:user-defined>
    <meta:user-defined meta:name="OVERHEIDop.straatnaam">Bergeij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345 399198</meta:user-defined>
    <meta:user-defined meta:name="OVERHEIDop.versieInformatie"/>
  </office:meta>
</office:document-meta>
</file>