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nhemsestraat 6, 6A,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en Arnhemsestraat 6, 6A en 8 door het vervangen van de kozijnen</text:p>
            <text:p text:style-name="common-al"/>
            <text:p text:style-name="common-al">Ons kenmerk: 20161382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Arnhemsestraat 6, 6A, 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474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4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nhemsestraat 6, 6A,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48</meta:user-defined>
    <meta:user-defined meta:name="OVERHEIDop.GmbID/DC.identifier">gmb-2016-124748</meta:user-defined>
    <meta:user-defined meta:name="DCTERMS.abstract">Het veranderen van de voorgevel van de woningen Arnhemsestraat 6, 6A en 8 door het vervangen van de kozijnen</meta:user-defined>
    <meta:user-defined meta:name="OVERHEIDop.referentienummer">201613821/6089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ST 6a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724.073 458685.389</meta:user-defined>
    <meta:user-defined meta:name="OVERHEIDop.versieInformatie"/>
  </office:meta>
</office:document-meta>
</file>