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2467687– locatieHusenhoff 6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het bouwen van een aanbouw en het verlagen van de stoep</text:p>
            <text:p text:style-name="common-al">Locatie: Husenhoff 66</text:p>
            <text:p text:style-name="common-al">Datum besluit: 08-09-2016</text:p>
            <text:p text:style-name="common-al">Zaaknummer ODRN: W.Z16.10217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74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2467687– locatieHusenhoff 6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46</meta:user-defined>
    <meta:user-defined meta:name="OVERHEIDop.GmbID/DC.identifier">gmb-2016-1247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D 66</meta:user-defined>
    <meta:user-defined meta:name="OVERHEIDop.woonplaats">Groesbeek</meta:user-defined>
    <meta:user-defined meta:name="OVERHEIDop.straatnaam">Hüsenhof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36 421322</meta:user-defined>
    <meta:user-defined meta:name="OVERHEIDop.versieInformatie"/>
  </office:meta>
</office:document-meta>
</file>