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4*"/>
    </style:style>
    <style:style style:family="table-column" style:parent-style-name="colspec" style:name="id1-3-2-2-2-2-2-1-2">
      <style:table-column-properties style:rel-column-width="57*"/>
    </style:style>
    <style:style style:family="table-column" style:parent-style-name="colspec" style:name="id1-3-2-2-2-2-2-1-3">
      <style:table-column-properties style:rel-column-width="39*"/>
    </style:style>
    <style:style style:family="table-column" style:parent-style-name="colspec" style:name="id1-3-2-2-2-2-3-1-1">
      <style:table-column-properties style:rel-column-width="5*"/>
    </style:style>
    <style:style style:family="table-column" style:parent-style-name="colspec" style:name="id1-3-2-2-2-2-3-1-2">
      <style:table-column-properties style:rel-column-width="48*"/>
    </style:style>
    <style:style style:family="table-column" style:parent-style-name="colspec" style:name="id1-3-2-2-2-2-3-1-3">
      <style:table-column-properties style:rel-column-width="30*"/>
    </style:style>
    <style:style style:family="table-column" style:parent-style-name="colspec" style:name="id1-3-2-2-2-2-3-1-4">
      <style:table-column-properties style:rel-column-width="0*"/>
    </style:style>
    <style:style style:family="table-column" style:parent-style-name="colspec" style:name="id1-3-2-2-2-2-3-1-5">
      <style:table-column-properties style:rel-column-width="17*"/>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style:style style:family="table-column" style:parent-style-name="colspec" style:name="id1-3-2-2-8-2-3-1-1">
      <style:table-column-properties style:rel-column-width="5*"/>
    </style:style>
    <style:style style:family="table-column" style:parent-style-name="colspec" style:name="id1-3-2-2-8-2-3-1-2">
      <style:table-column-properties style:rel-column-width="28*"/>
    </style:style>
    <style:style style:family="table-column" style:parent-style-name="colspec" style:name="id1-3-2-2-8-2-3-1-3">
      <style:table-column-properties style:rel-column-width="67*"/>
    </style:style>
  </office:automatic-styles>
  <office:body>
    <office:text>
      <text:p text:style-name="new_page_staatscourant"/>
      <text:p text:style-name="single-kop-titel">Richtlijnen waarderingsinstrument voor sport-, kunst- en cultuurtalenten en jubilea verenigingen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oel: </text:p>
            <text:section text:name="structuurtekst_id1-3-2-2-1-2" text:style-name="structuurtekst">
              <text:p text:style-name="al">Als een inwoner of een vereniging een uitzonderlijke prestatie heeft geleverd, heeft dit normaalgesproken ook een positieve uitstraling op de plaatselijke omgeving. Het college van burgemeester en wethouders kan hiervoor een blijk van waardering tonen. Deze richtlijnen leiden ertoe dat eenduidige afspraken van toepassing zijn rondom de waardering van lokale sportclubs, kunst- en cultuurverenigingen en sport-, kunst- en cultuurtalenten die woonachtig zijn in of uitstraling hebben op de gemeente Krimpenerwaard.</text:p>
              <text:p text:style-name="al">Daarnaast vieren verenigingen allerlei jubilea zoals 10-, 25-, 50-, 100-jarig bestaan waar het college regelmatig voor wordt uitgenodigd. Ook dit zijn gelegenheden waarbij het college haar blijk van waardering kan tonen. </text:p>
            </text:section>
            <text:p text:style-name="hoofdstuk_bottom"/>
          </text:section>
          <text:section text:name="hoofdstuk_id1-3-2-2-2" text:style-name="hoofdstuk">
            <text:p text:style-name="hoofdstuk_kop">Waarderingsinstrumenten </text:p>
            <text:section text:name="structuurtekst_id1-3-2-2-2-2" text:style-name="structuurtekst">
              <text:p text:style-name="al">De felicitatie door het gemeentebestuur kan worden verdeeld in drie varianten:</text:p>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eringsinstrument</text:p>
                    </table:table-cell>
                    <table:table-cell table:style-name="entry" table:number-rows-spanned="1" table:number-columns-spanned="1">
                      <text:p text:style-name="table_al">Geschenk</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Felicitatiebrief</text:span> namens het college van burgemeester en wethouders</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Persoonlijke felicitatie</text:span> door het college van burgemeester en wethouders</text:p>
                    </table:table-cell>
                    <table:table-cell table:style-name="entry" table:number-rows-spanned="1" table:number-columns-spanned="1">
                      <text:p text:style-name="table_al">Bonnen t.w.v. € 100,- + boeket bloem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reiking KrimpenerWAARDSPELD</text:span>
                      </text:p>
                      <text:p text:style-name="table_al">door het college van burgemeester en wethouders tijdens huldiging, persoonlijke felicitatie of georganiseerde activiteiten vanuit samenleving</text:p>
                    </table:table-cell>
                    <table:table-cell table:style-name="entry" table:number-rows-spanned="1" table:number-columns-spanned="1">
                      <text:p text:style-name="table_al">KrimpenerWAARDSPELD + Oorkonde + bonnen t.w.v. € 100,- + boeket bloemen </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text:p>
                    </table:table-cell>
                    <table:table-cell table:style-name="entry" table:number-rows-spanned="1" table:number-columns-spanned="2">
                      <text:p text:style-name="table_al">Instrument</text:p>
                    </table:table-cell>
                    <table:table-cell table:style-name="entry" table:number-rows-spanned="1" table:number-columns-spanned="1">
                      <text:p text:style-name="table_al">Geschenk</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Nederlands Kampioenscha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Gouden medaille/ 1<text:span text:style-name="sup">e</text:span> plaats</text:p>
                    </table:table-cell>
                    <table:table-cell table:style-name="entry" table:number-rows-spanned="1" table:number-columns-spanned="2">
                      <text:p text:style-name="table_al">KrimpenerWAARDSPE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Zilveren medaille/ 2<text:span text:style-name="sup">e</text:span> plaats</text:p>
                    </table:table-cell>
                    <table:table-cell table:style-name="entry" table:number-rows-spanned="1" table:number-columns-spanned="2">
                      <text:p text:style-name="table_al">Felicitatiebr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Bronzen medaille/ 3<text:span text:style-name="sup">e</text:span> plaats</text:p>
                    </table:table-cell>
                    <table:table-cell table:style-name="entry" table:number-rows-spanned="1" table:number-columns-spanned="2">
                      <text:p text:style-name="table_al">Felicitatiebrie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uropees Kampioenschap </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Gouden medaille/ 1<text:span text:style-name="sup">e</text:span> plaats</text:p>
                    </table:table-cell>
                    <table:table-cell table:style-name="entry" table:number-rows-spanned="1" table:number-columns-spanned="2">
                      <text:p text:style-name="table_al">KrimpenerWAARDSPE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Zilveren medaille/ 2<text:span text:style-name="sup">e</text:span> plaats</text:p>
                    </table:table-cell>
                    <table:table-cell table:style-name="entry" table:number-rows-spanned="1" table:number-columns-spanned="2">
                      <text:p text:style-name="table_al">Persoonlijke felicit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Bronzen medaille/ 3<text:span text:style-name="sup">e</text:span> plaats</text:p>
                    </table:table-cell>
                    <table:table-cell table:style-name="entry" table:number-rows-spanned="1" table:number-columns-spanned="2">
                      <text:p text:style-name="table_al">Persoonlijke felicit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Wereldkampioenscha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Gouden medaille/ 1<text:span text:style-name="sup">e</text:span> plaats</text:p>
                    </table:table-cell>
                    <table:table-cell table:style-name="entry" table:number-rows-spanned="1" table:number-columns-spanned="2">
                      <text:p text:style-name="table_al">KrimpenerWAARDSPE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Zilveren medaille/ 2<text:span text:style-name="sup">e</text:span> plaats</text:p>
                    </table:table-cell>
                    <table:table-cell table:style-name="entry" table:number-rows-spanned="1" table:number-columns-spanned="2">
                      <text:p text:style-name="table_al">Persoonlijke felicit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Bronzen medaille/ 3<text:span text:style-name="sup">e</text:span> plaats</text:p>
                    </table:table-cell>
                    <table:table-cell table:style-name="entry" table:number-rows-spanned="1" table:number-columns-spanned="2">
                      <text:p text:style-name="table_al">Persoonlijke felicitati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lympische Spelen/Paralympics/</text:span>
                        <text:span text:style-name="nadrukvet">Special World Olympic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Gouden medaille/1<text:span text:style-name="sup">e</text:span> plaats</text:p>
                    </table:table-cell>
                    <table:table-cell table:style-name="entry" table:number-rows-spanned="1" table:number-columns-spanned="2">
                      <text:p text:style-name="table_al">Ereburgerschap</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Zilveren medaille/ 2<text:span text:style-name="sup">e</text:span> plaats</text:p>
                    </table:table-cell>
                    <table:table-cell table:style-name="entry" table:number-rows-spanned="1" table:number-columns-spanned="2">
                      <text:p text:style-name="table_al">KrimpenerWAARDSPE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Bronzen medaille/ 3<text:span text:style-name="sup">e</text:span> plaats</text:p>
                    </table:table-cell>
                    <table:table-cell table:style-name="entry" table:number-rows-spanned="1" table:number-columns-spanned="2">
                      <text:p text:style-name="table_al">KrimpenerWAARDSPEL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4">
                      <text:p text:style-name="table_al">
                        <text:span text:style-name="nadrukvet">Open Kampioenschappen/Clubkampioenschappen</text:span>
                      </text:p>
                      <text:p text:style-name="table_al">Deze vallen doorgaans niet onder de blijk van waarderingen door het gemeentebestuur omdat hierop normaliter geen voorselecties van toepassi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Popprijs</text:span>
                      </text:p>
                      <text:p text:style-name="table_al">De Popprijs is een jaarlijkse prijs van Buma Cultuur voor de persoon die het afgelopen jaar de belangrijkste bijdrage heeft geleverd aan de Nederlandse popmuziek.</text:p>
                    </table:table-cell>
                    <table:table-cell table:style-name="entry" table:number-rows-spanned="1" table:number-columns-spanned="1">
                      <text:p text:style-name="table_al">KrimpenerWAARDSPELD</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Muziekconcours Nederlandse</text:span>
                        <text:span text:style-name="nadrukvet">Kampioenschappen</text:span>
                      </text:p>
                      <text:p text:style-name="table_al">Voor harmonie-, fanfare- en brassbandorke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1<text:span text:style-name="sup">e</text:span> prijs</text:p>
                    </table:table-cell>
                    <table:table-cell table:style-name="entry" table:number-rows-spanned="1" table:number-columns-spanned="1">
                      <text:p text:style-name="table_al">KrimpenerWAARDSPELD</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Muziekconcours Europese</text:span>
                        <text:span text:style-name="nadrukvet">Kampioenschappen</text:span>
                      </text:p>
                      <text:p text:style-name="table_al">Voor harmonie-, fanfare- en brassbandorke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1<text:span text:style-name="sup">e</text:span> prijs</text:p>
                    </table:table-cell>
                    <table:table-cell table:style-name="entry" table:number-rows-spanned="1" table:number-columns-spanned="1">
                      <text:p text:style-name="table_al">KrimpenerWAARDSPELD</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Muziekconcours Wereld</text:span>
                        <text:span text:style-name="nadrukvet">Kampioenschappen/ W.M.C.</text:span>
                      </text:p>
                      <text:p text:style-name="table_al">Voor harmonie-, fanfare- en brassbandorke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1<text:span text:style-name="sup">e</text:span> prijs</text:p>
                    </table:table-cell>
                    <table:table-cell table:style-name="entry" table:number-rows-spanned="1" table:number-columns-spanned="1">
                      <text:p text:style-name="table_al">KrimpenerWAARDSPELD</text:p>
                    </table:table-cell>
                    <table:table-cell table:style-name="entry" table:number-rows-spanned="1" table:number-columns-spanned="2">
                      <text:p text:style-name="table_al">3</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Nederlandse muziekprijs</text:span>
                      </text:p>
                      <text:p text:style-name="table_al">Uitgereikt door het ministerie van O.C.W aan een musicus werkzaam in de klassieke muziek</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1<text:span text:style-name="sup">e</text:span> prijs</text:p>
                    </table:table-cell>
                    <table:table-cell table:style-name="entry" table:number-rows-spanned="1" table:number-columns-spanned="1">
                      <text:p text:style-name="table_al">KrimpenerWAARDSPELD</text:p>
                    </table:table-cell>
                    <table:table-cell table:style-name="entry" table:number-rows-spanned="1" table:number-columns-spanned="2">
                      <text:p text:style-name="table_al">3</text:p>
                    </table:table-cell>
                  </table:table-row>
                </table:table>
                <text:p text:style-name="table_bottom"/>
              </text:section>
            </text:section>
            <text:p text:style-name="hoofdstuk_bottom"/>
          </text:section>
          <text:section text:name="hoofdstuk_id1-3-2-2-3" text:style-name="hoofdstuk">
            <text:p text:style-name="hoofdstuk_kop">Criteria uitreiking KrimpenerWAARDSPELD:</text:p>
            <text:section text:name="structuurtekst_id1-3-2-2-3-2" text:style-name="structuurtekst">
              <text:list text:style-name="id1-3-2-2-3-2-1">
                <text:list-item text:style-override="id1-3-2-2-3-2-1-1">
                  <text:number>•</text:number>
                  <text:p text:style-name="al">De gemeente is op de hoogte (gebracht) van de bijzondere prestatie</text:p>
                </text:list-item>
                <text:list-item text:style-override="id1-3-2-2-3-2-1-2">
                  <text:number>•</text:number>
                  <text:p text:style-name="al">Betrokkenen stellen een huldiging c.q. felicitatie op prijs</text:p>
                </text:list-item>
                <text:list-item text:style-override="id1-3-2-2-3-2-1-3">
                  <text:number>•</text:number>
                  <text:p text:style-name="al">De winnaar heeft niet eerder de KrimpenerWAARDSPELD ontvangen</text:p>
                </text:list-item>
              </text:list>
            </text:section>
            <text:p text:style-name="hoofdstuk_bottom"/>
          </text:section>
          <text:section text:name="hoofdstuk_id1-3-2-2-4" text:style-name="hoofdstuk">
            <text:p text:style-name="hoofdstuk_kop">Inzet college van burgemeester en wethouders:</text:p>
            <text:section text:name="structuurtekst_id1-3-2-2-4-2" text:style-name="structuurtekst">
              <text:p text:style-name="al">In geval van Olympische Spelen/ Paralympics/ Special World Olympics treden de burgemeester en de wethouder Sport/Kunst en Cultuur (of diens vervanger) gezamenlijk op namens het college. In overige gevallen treedt de wethouder Sport/Kunst en Cultuur (of diens vervanger) op namens het college.</text:p>
            </text:section>
            <text:p text:style-name="hoofdstuk_bottom"/>
          </text:section>
          <text:section text:name="hoofdstuk_id1-3-2-2-5" text:style-name="hoofdstuk">
            <text:p text:style-name="hoofdstuk_kop">Huldiging op het gemeentekantoor</text:p>
            <text:section text:name="structuurtekst_id1-3-2-2-5-2" text:style-name="structuurtekst">
              <text:p text:style-name="al">De volgende criteria zijn van toepassing:</text:p>
              <text:list text:style-name="id1-3-2-2-5-2-2">
                <text:list-item text:style-override="id1-3-2-2-5-2-2-1">
                  <text:number>•</text:number>
                  <text:p text:style-name="al">Er is een hoogst haalbare en/of unieke sport- of kunst- en cultuurprestatie geleverd. In principe moet gesteld worden dat de verwachting is dat het niet gaat om een jaarlijks terugkerende kampioenstitel.</text:p>
                </text:list-item>
                <text:list-item text:style-override="id1-3-2-2-5-2-2-2">
                  <text:number>•</text:number>
                  <text:p text:style-name="al">Publicitaire redenen en uitstraling: de aanloop en finale worden gevolgd door de media en een groot publiek die er veel waardering voor hebben.</text:p>
                </text:list-item>
              </text:list>
            </text:section>
            <text:p text:style-name="hoofdstuk_bottom"/>
          </text:section>
          <text:section text:name="hoofdstuk_id1-3-2-2-6" text:style-name="hoofdstuk">
            <text:p text:style-name="hoofdstuk_kop">Huldiging georganiseerd door de sport/kunst- en cultuurvereniging</text:p>
            <text:section text:name="structuurtekst_id1-3-2-2-6-2" text:style-name="structuurtekst">
              <text:list text:style-name="id1-3-2-2-6-2-1">
                <text:list-item text:style-override="id1-3-2-2-6-2-1-1">
                  <text:number>•</text:number>
                  <text:p text:style-name="al">Het betreft een noemenswaardige en unieke prestatie met publicitaire aandacht</text:p>
                </text:list-item>
                <text:list-item text:style-override="id1-3-2-2-6-2-1-2">
                  <text:number>•</text:number>
                  <text:p text:style-name="al">De vereniging huldigt zelf – in de eigen omgeving – een sport- of kunst- en cultuurtalent van de vereniging.</text:p>
                </text:list-item>
                <text:list-item text:style-override="id1-3-2-2-6-2-1-3">
                  <text:number>•</text:number>
                  <text:p text:style-name="al">De vereniging nodigt daartoe een lid van het college van burgemeester en wethouders uit.</text:p>
                </text:list-item>
              </text:list>
            </text:section>
            <text:p text:style-name="hoofdstuk_bottom"/>
          </text:section>
          <text:section text:name="hoofdstuk_id1-3-2-2-7" text:style-name="hoofdstuk">
            <text:p text:style-name="hoofdstuk_kop">Algemeen</text:p>
            <text:section text:name="structuurtekst_id1-3-2-2-7-2" text:style-name="structuurtekst">
              <text:list text:style-name="id1-3-2-2-7-2-1">
                <text:list-item text:style-override="id1-3-2-2-7-2-1-1">
                  <text:number>•</text:number>
                  <text:p text:style-name="al">Er wordt geen onderscheid gemaakt tussen grote, bekende en belangrijke sporten en kleinschalige, meer onbekende sporten.</text:p>
                </text:list-item>
                <text:list-item text:style-override="id1-3-2-2-7-2-1-2">
                  <text:number>•</text:number>
                  <text:p text:style-name="al">Voorkomen moet worden dat jaarlijks dezelfde winnaar wordt gehuldigd.</text:p>
                </text:list-item>
                <text:list-item text:style-override="id1-3-2-2-7-2-1-3">
                  <text:number>• </text:number>
                  <text:p text:style-name="al">In uitzonderlijke gevallen kan van deze beleidsregels en voorwaarden worden afgeweken. Uitzonderlijke prestaties op het gebied van toneel, cabaret, koren en dansgroepen kunnen hier onder vallen.</text:p>
                </text:list-item>
              </text:list>
            </text:section>
            <text:p text:style-name="hoofdstuk_bottom"/>
          </text:section>
          <text:section text:name="hoofdstuk_id1-3-2-2-8" text:style-name="hoofdstuk">
            <text:p text:style-name="hoofdstuk_kop">Jubilea verenigingen</text:p>
            <text:section text:name="structuurtekst_id1-3-2-2-8-2" text:style-name="structuurtekst">
              <text:p text:style-name="al">Sport- en kunst- en cultuurverenigingen vieren normaliter hun jubileum bij het behalen van een bepaald kroonjaar. Bij bepaalde jubilea organiseert een sport-, kunst- en cultuurvereniging vaak een feestelijke bijeenkomst of receptie en nodigt het college daarbij uit. </text:p>
              <text:p text:style-name="al">Indien het college wordt uitgenodigd gelden de volgende criteria:</text:p>
              <text:section text:name="table_id1-3-2-2-8-2-3" text:style-name="table">
                <text:p text:style-name="table_top"/>
                <table:table table:style-name="tgroup">
                  <table:table-column table:style-name="id1-3-2-2-8-2-3-1-1"/>
                  <table:table-column table:style-name="id1-3-2-2-8-2-3-1-2"/>
                  <table:table-column table:style-name="id1-3-2-2-8-2-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 jaar of 10 jaar</text:p>
                    </table:table-cell>
                    <table:table-cell table:style-name="entry" table:number-rows-spanned="1" table:number-columns-spanned="1">
                      <text:p text:style-name="table_al">felicitatieb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jaar</text:p>
                    </table:table-cell>
                    <table:table-cell table:style-name="entry" table:number-rows-spanned="1" table:number-columns-spanned="1">
                      <text:p text:style-name="table_al">persoonlijke felicitatie + cadeaubon t.w.v. €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 jaar</text:p>
                    </table:table-cell>
                    <table:table-cell table:style-name="entry" table:number-rows-spanned="1" table:number-columns-spanned="1">
                      <text:p text:style-name="table_al">felicitatiebrief + cadeaubon t.w.v. € 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jaar</text:p>
                    </table:table-cell>
                    <table:table-cell table:style-name="entry" table:number-rows-spanned="1" table:number-columns-spanned="1">
                      <text:p text:style-name="table_al">persoonlijke felicitatie + cadeaubon t.w.v. €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 jaar</text:p>
                    </table:table-cell>
                    <table:table-cell table:style-name="entry" table:number-rows-spanned="1" table:number-columns-spanned="1">
                      <text:p text:style-name="table_al">persoonlijke felicitatie + cadeaubon t.w.v. €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5 jaar</text:p>
                    </table:table-cell>
                    <table:table-cell table:style-name="entry" table:number-rows-spanned="1" table:number-columns-spanned="1">
                      <text:p text:style-name="table_al">persoonlijke felicitatie + cadeaubon t.w.v.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85 jaar</text:p>
                    </table:table-cell>
                    <table:table-cell table:style-name="entry" table:number-rows-spanned="1" table:number-columns-spanned="1">
                      <text:p text:style-name="table_al">persoonlijke felicitatie + cadeaubon t.w.v. € 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jaar en hoger (*)</text:p>
                    </table:table-cell>
                    <table:table-cell table:style-name="entry" table:number-rows-spanned="1" table:number-columns-spanned="1">
                      <text:p text:style-name="table_al">persoonlijke felicitatie + cadeaubon t.w.v. € 150</text:p>
                      <text:p text:style-name="table_al">(*) per 25 jaar waarde cadeaubon € 25 extr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24743</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3</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743</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waarderingsinstrument voor sport-, kunst- en cultuurtalenten en jubilea verenigingen Krimpener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743</meta:user-defined>
    <meta:user-defined meta:name="OVERHEIDop.GmbID/DC.identifier">gmb-2016-124743</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gvop.Informatietype/DC.type">Beleidsregels</meta:user-defined>
    <meta:user-defined meta:name="OVERHEIDop.versieInformatie"/>
  </office:meta>
</office:document-meta>
</file>